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dempte Keizersgracht Leeuwarden, (11054867) uitvoeren van grondwerkzaamheden, van 9 t/m 21 november 2022, verzenddatum 10-11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7 novem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98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Gedempte Keizersgracht Leeuwarden, (11054867) uitvoeren van grondwerkzaamheden, van 9 t/m 21 november 2022, verzenddatum 10-11-2022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813</meta:user-defined>
    <meta:user-defined meta:name="OVERHEIDop.GmbID/DC.identifier">gmb-2022-509813</meta:user-defined>
    <meta:user-defined meta:name="OVERHEIDop.versieInformatie"/>
  </office:meta>
</office:document-meta>
</file>