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e Brol, hoek Oude Oosterstraat en Druifstreek, Fire Nieuwestad, hoek Sint Jacobstraat en Eewal, beide entrees winkelcentrum Zaailand, voor Spinoza op de Eewal en hoek Kleine Kerkstraat en Grote Kerkstraat Leeuwarden, (11055009) plaatsen van 8 verlichte kerstbomen, van 6 december 2022 t/m 9 januari 2023, verzenddatum 07-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Inzage</text:span>
            <text:span text:style-name="nadrukvet">:</text:span>
            <text:span text:style-name="nadrukvet"/>De vergunning met bijbehorende stukken kunt u inzien vanaf 17 november 2022:<text:span text:style-name="nadrukvet"/>in het Gemeentehuis, Oldehoofsterkerkhof 2, Leeuwarden (op werkdagen van 8.30 tot 17.00 uur en op donderdag tot 19.30 uur).</text:p>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rtikel 35 Alcoholwet en evenementenvergunning, richten aan: burgemeester van Leeuw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980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0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0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gebruik openbare ruimte De Brol, hoek Oude Oosterstraat en Druifstreek, Fire Nieuwestad, hoek Sint Jacobstraat en Eewal, beide entrees winkelcentrum Zaailand, voor Spinoza op de Eewal en hoek Kleine Kerkstraat en Grote Kerkstraat Leeuwarden, (11055009) plaatsen van 8 verlichte kerstbomen, van 6 december 2022 t/m 9 januari 2023, verzenddatum 07-11-2022.</meta:user-defined>
    <meta:user-defined meta:name="DCTERMS.W3CDTF/DCTERMS.available">2022-11-16</meta:user-defined>
    <meta:user-defined meta:name="DCTERMS.W3CDTF/OVERHEIDop.jaargang">2022</meta:user-defined>
    <meta:user-defined meta:name="OVERHEIDop.publicationIssue">509804</meta:user-defined>
    <meta:user-defined meta:name="OVERHEIDop.GmbID/DC.identifier">gmb-2022-509804</meta:user-defined>
    <meta:user-defined meta:name="OVERHEIDop.versieInformatie"/>
  </office:meta>
</office:document-meta>
</file>