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Grotestraat 122 7471BS Goor, zaaknummer 0000350522, het afwijken van het geldende sluitingsuur (doorlopende ontheffing voor 3 jaar op vrijdag en zaterd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11-2022 00:00 hebben wij een aanvraag Vergunning/Ontheffing/APV/Bijzondere wetten ontvangen. De aanvraag heeft betrekking op de onderde(e)l(en):</text:p>
            <text:p text:style-name="common-al"> </text:p>
            <text:p text:style-name="common-al">Afwijken openingstijd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8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350522</meta:user-defined>
    <meta:user-defined meta:name="DCTERMS.abstract">het afwijken van het geldende sluitingsuur (doorlopende ontheffing voor 3 jaar op vrijdag en zaterdag)</meta:user-defined>
    <dc:language>nl</dc:language>
    <meta:user-defined meta:name="OVERHEIDop.locatietype/OVERHEIDop.gebiedsmarkering">Punt</meta:user-defined>
    <meta:user-defined meta:name="DC.title">Ingediende aanvraag reguliere vergunning, Grotestraat 122 7471BS Goor, zaaknummer 0000350522, het afwijken van het geldende sluitingsuur (doorlopende ontheffing voor 3 jaar op vrijdag en zaterdag)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00</meta:user-defined>
    <meta:user-defined meta:name="OVERHEIDop.GmbID/DC.identifier">gmb-2022-509800</meta:user-defined>
    <meta:user-defined meta:name="OVERHEIDop.versieInformatie"/>
  </office:meta>
</office:document-meta>
</file>