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Smetiusstraat 1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Aanwezigheidsvergunning kansspelautomaten (Smetiusstraat 15 6511 E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43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november 2022 tot en met 2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7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Smetiusstraat 15 te  Nijme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96</meta:user-defined>
    <meta:user-defined meta:name="OVERHEIDop.GmbID/DC.identifier">gmb-2022-509796</meta:user-defined>
    <meta:user-defined meta:name="OVERHEIDop.versieInformatie"/>
  </office:meta>
</office:document-meta>
</file>