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keet t.h.v. Achtergees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2DC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t.h.v. Achtergeest 2</text:span>: het vervangen van de bestaande keet (terrein hondentraining) </text:p>
            <text:p text:style-name="common-al">Datum ontvangst: 3 november 2022.</text:p>
            <text:p text:style-name="common-al">Zaaknummer: 00004172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79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7202</meta:user-defined>
    <dc:language>nl</dc:language>
    <meta:user-defined meta:name="OVERHEIDop.locatietype/OVERHEIDop.gebiedsmarkering">Adres</meta:user-defined>
    <meta:user-defined meta:name="DC.title">Aanvraag vergunning voor het vervangen van de bestaande keet t.h.v. Achtergeest 2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95</meta:user-defined>
    <meta:user-defined meta:name="OVERHEIDop.GmbID/DC.identifier">gmb-2022-509795</meta:user-defined>
    <meta:user-defined meta:name="OVERHEIDop.versieInformatie"/>
  </office:meta>
</office:document-meta>
</file>