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ssenisse, Dorps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Ossenisse, Dorpsstraat 17</text:span>
          </text:p>
            <text:p text:style-name="common-al">Zaakomschrijving: renoveren van de schuur</text:p>
            <text:p text:style-name="common-al">Zaaknummer: 291760</text:p>
            <text:p text:style-name="common-al">Beschikking datum verzonden: 14-1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7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760</meta:user-defined>
    <meta:user-defined meta:name="DCTERMS.abstract">renoveren van de schuur</meta:user-defined>
    <dc:language>nl</dc:language>
    <meta:user-defined meta:name="OVERHEIDop.locatietype/OVERHEIDop.gebiedsmarkering">Punt</meta:user-defined>
    <meta:user-defined meta:name="DC.title">Ingetrokken aanvraag, Ossenisse, Dorpsstraat 17</meta:user-defined>
    <meta:user-defined meta:name="DCTERMS.W3CDTF/DCTERMS.available">2022-11-16</meta:user-defined>
    <meta:user-defined meta:name="DCTERMS.W3CDTF/OVERHEIDop.jaargang">2022</meta:user-defined>
    <meta:user-defined meta:name="OVERHEIDop.publicationIssue">509789</meta:user-defined>
    <meta:user-defined meta:name="OVERHEIDop.GmbID/DC.identifier">gmb-2022-509789</meta:user-defined>
    <meta:user-defined meta:name="OVERHEIDop.versieInformatie"/>
  </office:meta>
</office:document-meta>
</file>