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ong sectie A 2730- 555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-11-2022 een besluit genomen op de aanvraag voor een omgevingsvergunning met zaaknummer 2022-295689.</text:p>
            <text:p text:style-name="common-al">De zaak betreft locatie Haagstraat ong sectie A 2730- 5552 Valkenswaard en heeft de omschrijving "verbreden uitweg aan de Haagstraat ong. sectie A 2730 achterzijde Eindhovenseweg 117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5 nov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7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95689</meta:user-defined>
    <meta:user-defined meta:name="DCTERMS.abstract">verbreden uitweg aan de Haagstraat ong. sectie A 2730 achterzijde Eindhovenseweg 117</meta:user-defined>
    <dc:language>nl</dc:language>
    <meta:user-defined meta:name="OVERHEIDop.locatietype/OVERHEIDop.gebiedsmarkering">Punt</meta:user-defined>
    <meta:user-defined meta:name="DC.title">Besluit aanvraag omgevingsvergunning Haagstraat ong sectie A 2730- 5552 Valkenswaar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87</meta:user-defined>
    <meta:user-defined meta:name="OVERHEIDop.GmbID/DC.identifier">gmb-2022-509787</meta:user-defined>
    <meta:user-defined meta:name="OVERHEIDop.versieInformatie"/>
  </office:meta>
</office:document-meta>
</file>