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toegekend - Amsterdamseweg 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054</text:span>
          </text:p>
            <text:p text:style-name="common-al">Gemeente Amstelveen heeft op 14 november 2022 een besluit genomen op de aanvraag alcoholvergunning(en) voor Santa Maria Pizzeria &amp; Steakhouse. De locatie is Amsterdamseweg 448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97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toegekend - Amsterdamseweg 448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84</meta:user-defined>
    <meta:user-defined meta:name="OVERHEIDop.GmbID/DC.identifier">gmb-2022-509784</meta:user-defined>
    <meta:user-defined meta:name="OVERHEIDop.versieInformatie"/>
  </office:meta>
</office:document-meta>
</file>