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berging, B.P. van Verschuer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realiseren van een berging</text:span><text:span text:style-name="nadrukvet">,</text:span><text:span text:style-name="nadrukvet"/><text:span text:style-name="nadrukvet">B.P. van Verschuerstraat 3 te Arnhem </text:span>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76</text:span> 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488</text:p>
            <text:p text:style-name="common-al">Omschrijving: het realiseren van een dakopbouw op de woning</text:p>
            <text:p text:style-name="common-al">Adres: B.P. van Verschuerstraat 3 te Arnhem</text:p>
            <text:p text:style-name="common-al">Activiteit: Bouwen (Art. 2.1 lid 1a Wabo)</text:p>
            <text:p text:style-name="common-al">Besluit: Verleend </text:p>
            <text:p text:style-name="common-al">Datum ondertekening: 07-11-2022</text:p>
            <text:p text:style-name="common-al">Datum verzending: 07-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7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realiseren van een berging, B.P. van Verschuerstraat 3 te Arnhem</meta:user-defined>
    <meta:user-defined meta:name="DCTERMS.W3CDTF/DCTERMS.available">2022-11-16</meta:user-defined>
    <meta:user-defined meta:name="DCTERMS.W3CDTF/OVERHEIDop.jaargang">2022</meta:user-defined>
    <meta:user-defined meta:name="OVERHEIDop.publicationIssue">509783</meta:user-defined>
    <meta:user-defined meta:name="OVERHEIDop.GmbID/DC.identifier">gmb-2022-509783</meta:user-defined>
    <meta:user-defined meta:name="OVERHEIDop.versieInformatie"/>
  </office:meta>
</office:document-meta>
</file>