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ijdelijke bewoning Boslaan 2 3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2-000194 voor tijdelijke bewoning (winterwonen) op locatie Boslaan 2 3, 3847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Rectificatie: de correcte locatie is Boslaan 2 3, 3847 LT Harderwijk (niet Boslaan 2A-3 zoals op 31-1-2022 is gepubliceerd).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97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 3, 3847LT Harderwijk</meta:user-defined>
    <dc:language>nl</dc:language>
    <meta:user-defined meta:name="OVERHEIDop.locatietype/OVERHEIDop.gebiedsmarkering">Punt</meta:user-defined>
    <meta:user-defined meta:name="DC.title">Verlening omgevingsvergunning tijdelijke bewoning Boslaan 2 3, 3847LT Harderwijk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978</meta:user-defined>
    <meta:user-defined meta:name="OVERHEIDop.GmbID/DC.identifier">gmb-2022-50978</meta:user-defined>
    <meta:user-defined meta:name="OVERHEIDop.versieInformatie"/>
  </office:meta>
</office:document-meta>
</file>