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(hele) jaar 2023 aan De Beek 10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 (art.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r is een aanvraag ontvangen voor een evenementenvergunning voor het (hele) jaar 2023 op de locatie De Beek 101 (KNHS / Nationaal Hippisch Centrum) 3852 P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97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(hele) jaar 2023 aan De Beek 101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74</meta:user-defined>
    <meta:user-defined meta:name="OVERHEIDop.GmbID/DC.identifier">gmb-2022-509774</meta:user-defined>
    <meta:user-defined meta:name="OVERHEIDop.versieInformatie"/>
  </office:meta>
</office:document-meta>
</file>