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dakopbouw op de woning, Aalsmeerhof 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november 2022 is het besluit ten behoeve van <text:span text:style-name="nadrukvet">het realiseren van een dakopbouw op de woning</text:span><text:span text:style-name="nadrukvet"/><text:span text:style-name="nadrukvet">Aalsmeerhof</text:span><text:span text:style-name="nadrukvet"> 21 </text:span><text:span text:style-name="nadrukvet">in</text:span><text:span text:style-name="nadrukvet"> Arnhem</text:span><text:span text:style-name="nadrukvet"/>gepubliceerd.</text:p>
            <text:p text:style-name="common-al"/>
            <text:p text:style-name="common-al">Per abuis is er in het Gemeenteblad van Arnhem bekendmaking gepubliceerd met de verkeerde publicatietekst.</text:p>
            <text:p text:style-name="common-al"/>
            <text:p text:style-name="common-al">Publicatie met nummer <text:span text:style-name="nadrukvet">502781</text:span> betreft een door het systeem automatisch gegenereerde publicatie, deze bevat de verkeerde informatie.</text:p>
            <text:p text:style-name="common-al"/>
            <text:p text:style-name="common-al">Onze excuses voor het ongemak.</text:p>
            <text:p text:style-name="common-al">Onderstaand de correcte publicatietekst.</text:p>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1612</text:p>
            <text:p text:style-name="common-al">Omschrijving: het realiseren van een dakopbouw op de woning</text:p>
            <text:p text:style-name="common-al">Adres: Aalsmeerhof 21 te Arnhem</text:p>
            <text:p text:style-name="common-al">Activiteit: Bouwen (Art. 2.1 lid 1a Wabo)</text:p>
            <text:p text:style-name="common-al">Besluit: Verleend </text:p>
            <text:p text:style-name="common-al">Datum ondertekening: 04-11-2022</text:p>
            <text:p text:style-name="common-al">Datum verzending: 04-1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977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7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7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dakopbouw op de woning, Aalsmeerhof 21 te Arnhem</meta:user-defined>
    <meta:user-defined meta:name="DCTERMS.W3CDTF/DCTERMS.available">2022-11-16</meta:user-defined>
    <meta:user-defined meta:name="DCTERMS.W3CDTF/OVERHEIDop.jaargang">2022</meta:user-defined>
    <meta:user-defined meta:name="OVERHEIDop.publicationIssue">509772</meta:user-defined>
    <meta:user-defined meta:name="OVERHEIDop.GmbID/DC.identifier">gmb-2022-509772</meta:user-defined>
    <meta:user-defined meta:name="OVERHEIDop.versieInformatie"/>
  </office:meta>
</office:document-meta>
</file>