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Albert Heijn Bilgaard (parkeerterrein) Leeuwarden, (11054600) plaatsen van een oliebollenkraam, van 1 november 2023 t/m 31 december 2027, verzenddatum 08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7 november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7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Albert Heijn Bilgaard (parkeerterrein) Leeuwarden, (11054600) plaatsen van een oliebollenkraam, van 1 november 2023 t/m 31 december 2027, verzenddatum 08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65</meta:user-defined>
    <meta:user-defined meta:name="OVERHEIDop.GmbID/DC.identifier">gmb-2022-509765</meta:user-defined>
    <meta:user-defined meta:name="OVERHEIDop.versieInformatie"/>
  </office:meta>
</office:document-meta>
</file>