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84 te Lemmer (Kadastrale aanduiding: LMR01/D/3222): aanvraag vergunning bouwen van een bedrijfsloods (OV 2022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nov-2022 is een aanvraag om een omgevingsvergunning binnengekomen voor deze locatie. Het gaat om het bouwen van een bedrijfs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7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raatweg 84 te Lemmer (Kadastrale aanduiding: LMR01/D/3222): aanvraag vergunning bouwen van een bedrijfsloods (OV 2022072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61</meta:user-defined>
    <meta:user-defined meta:name="OVERHEIDop.GmbID/DC.identifier">gmb-2022-509761</meta:user-defined>
    <meta:user-defined meta:name="OVERHEIDop.versieInformatie"/>
  </office:meta>
</office:document-meta>
</file>