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't Oliemeulen 2 5374 HX Schaijk.</text:p>
            <text:p text:style-name="common-al">De gemeente heeft op 27-01-2022 een aanvraag omgevingsvergunning ontvangen.</text:p>
            <text:p text:style-name="common-al">Het betreft een aanvraag op locatie 't Oliemeulen 2 5374HX Schaijk met omschrijving verbouwen van een chalet.</text:p>
            <text:p text:style-name="common-al">De zaak is geregistreerd onder nummer Z2022-00046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97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463</meta:user-defined>
    <meta:user-defined meta:name="DCTERMS.abstract">verbouwen van een chalet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76</meta:user-defined>
    <meta:user-defined meta:name="OVERHEIDop.GmbID/DC.identifier">gmb-2022-50976</meta:user-defined>
    <meta:user-defined meta:name="OVERHEIDop.versieInformatie"/>
  </office:meta>
</office:document-meta>
</file>