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gemeente Putten een aanvraag ontvangen voor het plaatsen van een overdekte fietsenstalling (bouwen) op locatie Garderenseweg. De aanvraag is geregistreerd onder zaaknummer W 22/39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975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5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Garderensewe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758</meta:user-defined>
    <meta:user-defined meta:name="OVERHEIDop.GmbID/DC.identifier">gmb-2022-509758</meta:user-defined>
    <meta:user-defined meta:name="OVERHEIDop.versieInformatie"/>
  </office:meta>
</office:document-meta>
</file>