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ussen Wirdum en Idaerd, (11055047) werkzaamheden aan het spoor, verzenddatum 07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7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geluidsontheffing tussen Wirdum en Idaerd, (11055047) werkzaamheden aan het spoor, verzenddatum 07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57</meta:user-defined>
    <meta:user-defined meta:name="OVERHEIDop.GmbID/DC.identifier">gmb-2022-509757</meta:user-defined>
    <meta:user-defined meta:name="OVERHEIDop.versieInformatie"/>
  </office:meta>
</office:document-meta>
</file>