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- Enci-Groeve te Maastricht. Kennisgeving nieuwe aanvraag evenementenmelding, Schoolcross Porta Mosana Colleg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9EM</text:p>
            <text:p text:style-name="common-al">
            <text:span text:style-name="nadrukvet">Locatie evenement: Sint Pietersberg - Enci-Groeve te Maastricht </text:span>
          </text:p>
            <text:p text:style-name="common-al">
            <text:span text:style-name="nadrukvet">Naam evenement: Schoolcross Porta Mosana College 2022 </text:span>
          </text:p>
            <text:p text:style-name="common-al">
            <text:span text:style-name="nadrukvet">Datum evenement: 24 november 2022</text:span>
            <text:span text:style-name="nadrukvet">van 08:00 uurtot 17:00 uur.</text:span>
          </text:p>
            <text:p text:style-name="common-al">
            <text:span text:style-name="nadrukvet">Datum ontvangst aanvraag:</text:span> 21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75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Pietersberg - Enci-Groeve te Maastricht. Kennisgeving nieuwe aanvraag evenementenmelding, Schoolcross Porta Mosana College 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52</meta:user-defined>
    <meta:user-defined meta:name="OVERHEIDop.GmbID/DC.identifier">gmb-2022-509752</meta:user-defined>
    <meta:user-defined meta:name="OVERHEIDop.versieInformatie"/>
  </office:meta>
</office:document-meta>
</file>