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november 2022 aanvraag omgevingsvergunning, Zetter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november 2022 voor het starten van een trimsalon aan de Zetter 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75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november 2022 voor het starten van een trimsalon aan de Zetter 4 in Delfzijl.</meta:user-defined>
    <dc:language>nl</dc:language>
    <meta:user-defined meta:name="OVERHEIDop.locatietype/OVERHEIDop.gebiedsmarkering">Adres</meta:user-defined>
    <meta:user-defined meta:name="DC.title">13 november 2022 aanvraag omgevingsvergunning, Zetter 4 in Delfzij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750</meta:user-defined>
    <meta:user-defined meta:name="OVERHEIDop.GmbID/DC.identifier">gmb-2022-509750</meta:user-defined>
    <meta:user-defined meta:name="OVERHEIDop.versieInformatie"/>
  </office:meta>
</office:document-meta>
</file>