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in-/uitrit bij de woning, Javastraat 56, 1782D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vastraat 56, 1782DE Den Helder: het aanleggen van een in-/uitrit bij de woning</text:p>
            <text:p text:style-name="common-al">Datum ontvangst: 14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97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-/uitrit bij de woning op locatie Javastraat 56, 1782DE Den Helder</meta:user-defined>
    <dc:language>nl</dc:language>
    <meta:user-defined meta:name="OVERHEIDop.locatietype/OVERHEIDop.gebiedsmarkering">Punt</meta:user-defined>
    <meta:user-defined meta:name="DC.title">Aangevraagde omgevingsvergunning aanleggen van een in-/uitrit bij de woning, Javastraat 56, 1782DE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09744</meta:user-defined>
    <meta:user-defined meta:name="OVERHEIDop.GmbID/DC.identifier">gmb-2022-509744</meta:user-defined>
    <meta:user-defined meta:name="OVERHEIDop.versieInformatie"/>
  </office:meta>
</office:document-meta>
</file>