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paverstraat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16</text:p>
            <text:p text:style-name="common-al">Verleend op 03 februari 2022</text:p>
            <text:p text:style-name="common-al">het plaatsen van een carport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97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59153/1283436</meta:user-defined>
    <meta:user-defined meta:name="DCTERMS.abstract">Papaverstraat 21 in Sint-Michielsgestel, het plaatsen van een carport</meta:user-defined>
    <dc:language>nl</dc:language>
    <meta:user-defined meta:name="OVERHEIDop.locatietype/OVERHEIDop.gebiedsmarkering">Adres</meta:user-defined>
    <meta:user-defined meta:name="DC.title">Verleende omgevingsvergunning Papaverstraat 21 in Sint-Michielsgest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974</meta:user-defined>
    <meta:user-defined meta:name="OVERHEIDop.GmbID/DC.identifier">gmb-2022-50974</meta:user-defined>
    <meta:user-defined meta:name="OVERHEIDop.versieInformatie"/>
  </office:meta>
</office:document-meta>
</file>