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ermanstraat, 5375 CA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1-2022 een aanvraag omgevingsvergunning ontvangen.</text:p>
            <text:p text:style-name="common-al">Het betreft een aanvraag op locatie Voermanstraat, 5375 CA Reek met omschrijving "bouwen van een bedrijfspand".</text:p>
            <text:p text:style-name="common-al">De zaak is geregistreerd onder nummer Z2022-00453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973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539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DC.title">Ingediende aanvraag omgevingsvergunning Voermanstraat, 5375 CA Re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738</meta:user-defined>
    <meta:user-defined meta:name="OVERHEIDop.GmbID/DC.identifier">gmb-2022-509738</meta:user-defined>
    <meta:user-defined meta:name="OVERHEIDop.versieInformatie"/>
  </office:meta>
</office:document-meta>
</file>