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ritvergunning aan HJE Wenckenbachweg 118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10779, HJE Wenckenbachweg 118, het aanvragen van een inritvergunning,. (ontvangen 07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0973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3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3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0779</meta:user-defined>
    <dc:language>nl</dc:language>
    <meta:user-defined meta:name="OVERHEIDop.locatietype/OVERHEIDop.gebiedsmarkering">Weg</meta:user-defined>
    <meta:user-defined meta:name="DC.title">Aanvraag inritvergunning aan HJE Wenckenbachweg 118 te Amsterdam-Duivendrech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737</meta:user-defined>
    <meta:user-defined meta:name="OVERHEIDop.GmbID/DC.identifier">gmb-2022-509737</meta:user-defined>
    <meta:user-defined meta:name="OVERHEIDop.versieInformatie"/>
  </office:meta>
</office:document-meta>
</file>