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cember 2022 aan Joan Muyskenweg 39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10109, Joan Muyskenweg 39, het aanvragen van een omgevingsvergunning voor december 2022. (ontvangen 04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0973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3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3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0109</meta:user-defined>
    <dc:language>nl</dc:language>
    <meta:user-defined meta:name="OVERHEIDop.locatietype/OVERHEIDop.gebiedsmarkering">Adres</meta:user-defined>
    <meta:user-defined meta:name="DC.title">Aanvraag omgevingsvergunning voor december 2022 aan Joan Muyskenweg 39 te Amsterdam-Duivendrec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732</meta:user-defined>
    <meta:user-defined meta:name="OVERHEIDop.GmbID/DC.identifier">gmb-2022-509732</meta:user-defined>
    <meta:user-defined meta:name="OVERHEIDop.versieInformatie"/>
  </office:meta>
</office:document-meta>
</file>