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erenwerf 30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4 juni 2022 een verzoek is ontvangen tot het stellen van maatwerk voor het lozen van brijnwater in de bodem afkomstig van een osmose-installatie. De locatie betreft <text:span text:style-name="nadrukvet">Herenwerf 30, 3155 DK te Maasland</text:span> (zaaknummer <text:span text:style-name="nadrukvet">0103551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97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erenwerf 30 te Maasl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30</meta:user-defined>
    <meta:user-defined meta:name="OVERHEIDop.GmbID/DC.identifier">gmb-2022-509730</meta:user-defined>
    <meta:user-defined meta:name="OVERHEIDop.versieInformatie"/>
  </office:meta>
</office:document-meta>
</file>