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ift 16, 3941 DC Doorn, het verbouwen van de garage en deze koppelen aan het hoofdgebouw middels een aanbouw (HZ_WABO-22-1899, 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Drift 16, 3941 DC Doorn, het verbouwen van de garage en deze koppelen aan het hoofdgebouw middels een aanbouw (HZ_WABO-22-1899, 9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72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rift 16, 3941 DC Doorn, het verbouwen van de garage en deze koppelen aan het hoofdgebouw middels een aanbouw (HZ_WABO-22-1899, 9 november 2022)</meta:user-defined>
    <meta:user-defined meta:name="DCTERMS.W3CDTF/DCTERMS.available">2022-11-17</meta:user-defined>
    <meta:user-defined meta:name="DCTERMS.W3CDTF/OVERHEIDop.jaargang">2022</meta:user-defined>
    <meta:user-defined meta:name="OVERHEIDop.publicationIssue">509728</meta:user-defined>
    <meta:user-defined meta:name="OVERHEIDop.GmbID/DC.identifier">gmb-2022-509728</meta:user-defined>
    <meta:user-defined meta:name="OVERHEIDop.versieInformatie"/>
  </office:meta>
</office:document-meta>
</file>