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Wijde Steeg 23 Grou, (11054375) Pizzeria Steakhouse Mio Amore, verzenddatum 08-1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7 november 2022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7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Wijde Steeg 23 Grou, (11054375) Pizzeria Steakhouse Mio Amore, verzenddatum 08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26</meta:user-defined>
    <meta:user-defined meta:name="OVERHEIDop.GmbID/DC.identifier">gmb-2022-509726</meta:user-defined>
    <meta:user-defined meta:name="OVERHEIDop.versieInformatie"/>
  </office:meta>
</office:document-meta>
</file>