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noodkap 1 eik en het kappen van 8 eiken en 1 es aan de Hobelmansdijk 3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de noodkap van 1 eik en het kappen van 9 eiken en 1 es. De gemeente geeft toestemming voor het kappen van 9 eiken en 1 es aan Hobelmansdijk 3, 7021HS Zelhem. De bezwaartermijn eindigt op 28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97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obelmansdijk 3, 7021HS Zelhem</meta:user-defined>
    <dc:language>nl</dc:language>
    <meta:user-defined meta:name="OVERHEIDop.locatietype/OVERHEIDop.gebiedsmarkering">Punt</meta:user-defined>
    <meta:user-defined meta:name="DC.title">Besluit voor noodkap 1 eik en het kappen van 8 eiken en 1 es aan de Hobelmansdijk 3, 7021HS Zelhem</meta:user-defined>
    <meta:user-defined meta:name="OVERHEIDop.datumEindeReactietermijn">2022-12-28</meta:user-defined>
    <meta:user-defined meta:name="OVERHEIDop.terinzageleggingBG">https://jeleefomgeving.nl/inzien/813647290/0b3550a3-6418-11ed-8151-00505601133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23</meta:user-defined>
    <meta:user-defined meta:name="OVERHEIDop.GmbID/DC.identifier">gmb-2022-509723</meta:user-defined>
    <meta:user-defined meta:name="OVERHEIDop.versieInformatie"/>
  </office:meta>
</office:document-meta>
</file>