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odewijk van Deyssellaan 4 te Driehuis, plaatsen zonnepanelen en warmtepomp (dak) en isoleren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Lodewijk van Deyssellaan 4, plaatsen zonnepanelen en warmtepomp (dak) en isoleren buitengevel (04/11/2022) 9777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72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97772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Lodewijk van Deyssellaan 4 te Driehuis, plaatsen zonnepanelen en warmtepomp (dak) en isoleren buitengev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722</meta:user-defined>
    <meta:user-defined meta:name="OVERHEIDop.GmbID/DC.identifier">gmb-2022-509722</meta:user-defined>
    <meta:user-defined meta:name="OVERHEIDop.versieInformatie"/>
  </office:meta>
</office:document-meta>
</file>