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Eendrachtsstraat 5 te Velsen-Noord , plaatsen vier trailers met heliumdrukcilinders en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Eendrachtsstraat 5, plaatsen vier trailers met heliumdrukcilinders en plaatsen hekwerk (04/11/2022) 10511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0972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119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Eendrachtsstraat 5 te Velsen-Noord , plaatsen vier trailers met heliumdrukcilinders en plaatsen hekwer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720</meta:user-defined>
    <meta:user-defined meta:name="OVERHEIDop.GmbID/DC.identifier">gmb-2022-509720</meta:user-defined>
    <meta:user-defined meta:name="OVERHEIDop.versieInformatie"/>
  </office:meta>
</office:document-meta>
</file>