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2">
              <text:list-item text:style-override="id1-3-2-1-1-2-1">
                <text:number>1.</text:number>
                <text:p text:style-name="al">Santa Run; <text:span text:style-name="nadrukvet">Centrum </text:span>Hilversum; 11-12-2022; 1213985; 2-11-2022</text:p>
              </text:list-item>
              <text:list-item text:style-override="id1-3-2-1-1-2-2">
                <text:number>2.</text:number>
                <text:p text:style-name="al">50-jarig jubileum Café Bravour’s; <text:span text:style-name="nadrukvet">openbare ruimte naast</text:span> <text:span text:style-name="nadrukvet">Huizerstraat 2</text:span>; 26-11-2022; 1221201; 7-11-2022</text:p>
              </text:list-item>
              <text:list-item text:style-override="id1-3-2-1-1-2-3">
                <text:number>3.</text:number>
                <text:p text:style-name="al">Lichtjestocht; <text:span text:style-name="nadrukvet">Wijk over ’t Spoor / Zenderbuurt</text:span>; 18-12-2022; 1218014; 8-11-2022</text:p>
              </text:list-item>
              <text:list-item text:style-override="id1-3-2-1-1-2-4">
                <text:number>4.</text:number>
                <text:p text:style-name="al">Goois Winter Fair; SC ’t Gooi (<text:span text:style-name="nadrukvet">Kininelaantje 9</text:span>); 21 t/m 23-12-2022; 1218171; 8-11-2022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971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1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1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EN: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717</meta:user-defined>
    <meta:user-defined meta:name="OVERHEIDop.GmbID/DC.identifier">gmb-2022-509717</meta:user-defined>
    <meta:user-defined meta:name="OVERHEIDop.versieInformatie"/>
  </office:meta>
</office:document-meta>
</file>