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Centrum Doorn, melding van 5 jarige evenementenvergunning ten behoeve van het ‘Welkom heten van Sinterklaas’ op 19 november 2022 van 13:00 uur tot 17:00 uur (19228, 15 nov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common-al"/>
            <text:p text:style-name="common-al">Centrum Doorn, melding van 5 jarige evenementenvergunning ten behoeve van het ‘Welkom heten van Sinterklaas’ op 19 november 2022 van 13:00 uur tot 17:00 uur (19228, 15 november 2022)</text:p>
            <text:p text:style-name="common-al"/>
            <text:p text:style-name="last-al">Belanghebbenden kunnen tegen deze beslissing(en) <text:span text:style-name="nadrukvet"><text:span text:style-name="nadrukondlijn">GEEN</text:span>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09715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71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71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Buurt</meta:user-defined>
    <meta:user-defined meta:name="DC.title">Gemeente Utrechtse Heuvelrug, geaccepteerde melding APV/Bijzondere wetten - Centrum Doorn, melding van 5 jarige evenementenvergunning ten behoeve van het ‘Welkom heten van Sinterklaas’ op 19 november 2022 van 13:00 uur tot 17:00 uur (19228, 15 november 2022)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9715</meta:user-defined>
    <meta:user-defined meta:name="OVERHEIDop.GmbID/DC.identifier">gmb-2022-509715</meta:user-defined>
    <meta:user-defined meta:name="OVERHEIDop.versieInformatie"/>
  </office:meta>
</office:document-meta>
</file>