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Zwenkgras 1 Leeuwarden, (11054368) plaatsen van een schutting, verzenddatum 04-1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november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7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Zwenkgras 1 Leeuwarden, (11054368) plaatsen van een schutting, verzenddatum 04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14</meta:user-defined>
    <meta:user-defined meta:name="OVERHEIDop.GmbID/DC.identifier">gmb-2022-509714</meta:user-defined>
    <meta:user-defined meta:name="OVERHEIDop.versieInformatie"/>
  </office:meta>
</office:document-meta>
</file>