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incent van Goghstraat 7 Leeuwarden, (11053964) plaatsen van een dakopbouw aan de achterzijde, verzenddatum 02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970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0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0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ncent van Goghstraat 7 Leeuwarden, (11053964) plaatsen van een dakopbouw aan de achterzijde, verzenddatum 02-11-2022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706</meta:user-defined>
    <meta:user-defined meta:name="OVERHEIDop.GmbID/DC.identifier">gmb-2022-509706</meta:user-defined>
    <meta:user-defined meta:name="OVERHEIDop.versieInformatie"/>
  </office:meta>
</office:document-meta>
</file>