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plaatsen van twee luchtroosters in zijramen ten behoeve van luchtbehandeling, Westeinde 14 7671CC Vriezenveen, Westeinde 14 in Vriez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Kenmerk: TR-Z2022-000162</text:p>
            <text:p text:style-name="common-al">Uiterlijke besluitdatum: 02-01-2023</text:p>
            <text:p text:style-name="common-al">Locatie: Westeinde 14 7671CC Vriezenveen, Westeinde 14 in Vriezenveen</text:p>
            <text:p text:style-name="common-al">Projectomschrijving: plaatsen van twee luchtroosters in zijramen ten behoeve van luchtbehandeling</text:p>
            <text:p text:style-name="last-al">Bezwaar maken? Tegen een besluit tot verlengen beslistermijn kunt u geen bezwaar- en/of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509704</text:span><text:line-break/><text:date style:data-style-name="dag" text:fixed="true" text:date-value="2022-11-23"/><text:line-break/><text:date style:data-style-name="jaar" text:fixed="true" text:date-value="2022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9704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9704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7/xml/MC-DRP-BeschikkingAanvraag-3Pas-ZM.xml</meta:user-defined>
    <meta:user-defined meta:name="OVERHEID.Gemeente/DC.creator">Twenterand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TR-Z2022-000162</meta:user-defined>
    <meta:user-defined meta:name="DCTERMS.abstract">plaatsen van twee luchtroosters in zijramen ten behoeve van luchtbehandeling</meta:user-defined>
    <dc:language>nl</dc:language>
    <meta:user-defined meta:name="OVERHEIDop.locatietype/OVERHEIDop.gebiedsmarkering">Punt</meta:user-defined>
    <meta:user-defined meta:name="DC.title">Verlenging beslistermijn omgevingsvergunning, plaatsen van twee luchtroosters in zijramen ten behoeve van luchtbehandeling, Westeinde 14 7671CC Vriezenveen, Westeinde 14 in Vriezenveen</meta:user-defined>
    <meta:user-defined meta:name="DCTERMS.W3CDTF/DCTERMS.available">2022-11-23</meta:user-defined>
    <meta:user-defined meta:name="DCTERMS.W3CDTF/OVERHEIDop.jaargang">2022</meta:user-defined>
    <meta:user-defined meta:name="OVERHEIDop.publicationIssue">509704</meta:user-defined>
    <meta:user-defined meta:name="OVERHEIDop.GmbID/DC.identifier">gmb-2022-509704</meta:user-defined>
    <meta:user-defined meta:name="OVERHEIDop.versieInformatie"/>
  </office:meta>
</office:document-meta>
</file>