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93 (rijksmonument) te Driehuis, restaureren kapelgebouw en tijdelijk (10 jaar) wijzigen gebruik wonen naar log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93 (rijksmonument), restaureren kapelgebouw en tijdelijk (10 jaar) wijzigen gebruik wonen naar logies (08/11/2022) 133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947-2021</meta:user-defined>
    <dc:language>nl</dc:language>
    <meta:user-defined meta:name="OVERHEIDop.locatietype/OVERHEIDop.gebiedsmarkering">Adres</meta:user-defined>
    <meta:user-defined meta:name="DC.title">Verleende omgevingsvergunning P.C. Hooftlaan 93 (rijksmonument) te Driehuis, restaureren kapelgebouw en tijdelijk (10 jaar) wijzigen gebruik wonen naar logies</meta:user-defined>
    <meta:user-defined meta:name="DCTERMS.W3CDTF/DCTERMS.available">2022-11-17</meta:user-defined>
    <meta:user-defined meta:name="DCTERMS.W3CDTF/OVERHEIDop.jaargang">2022</meta:user-defined>
    <meta:user-defined meta:name="OVERHEIDop.publicationIssue">509701</meta:user-defined>
    <meta:user-defined meta:name="OVERHEIDop.GmbID/DC.identifier">gmb-2022-509701</meta:user-defined>
    <meta:user-defined meta:name="OVERHEIDop.versieInformatie"/>
  </office:meta>
</office:document-meta>
</file>