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Kleine Kernen, Balkerweg 55, 55a en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‘Kleine Kernen, herziening Balkerweg 55, 55a en 55b’ ligt vanaf donderdag 10 februari 2022 tot en met woensdag 23 maart 2022 ter inzage. </text:p>
            <text:p text:style-name="common-al">Op locatie Balkerweg 55 te Witharen is op dit moment sprake van de bestemming 'Horeca'. Er staat een vervallen horeca-pand wat al sinds enkele jaren niet meer in gebruik is. Initiatiefnemers wensen de locatie geheel te saneren en te voorzien van een woonbestemming, ten einde een twee-onder-een-kapwoning te realiseren. Onderhavig (ontwerp) bestemmingsplan ziet toe op deze planologische wijziging.</text:p>
            <text:p text:style-name="common-al"/>
            <text:p text:style-name="common-al">
            <text:span text:style-name="nadrukvet">Waar ter inzage?</text:span>
          </text:p>
            <text:p text:style-name="common-al">Het bestemmingsplan wordt met ingang van 10 februari 2022 op de volgende wijzen raadpleegbaar gemaakt:</text:p>
            <text:p text:style-name="common-al"/>
            <text:list text:style-name="id1-3-2-1-1-7">
              <text:list-item text:style-override="id1-3-2-1-1-7-1">
                <text:number>1.</text:number>
                <text:p text:style-name="al">digitaal op de landelijke website: <text:a xlink:href="http://www.ruimtelijkeplannen.nl/" xlink:type="simple">http://www.ruimtelijkeplannen.nl</text:a> via plancode: NL.IMRO.0175.klkernen2012bp0007-OW01 </text:p>
              </text:list-item>
              <text:list-item text:style-override="id1-3-2-1-1-7-2">
                <text:number>2.</text:number>
                <text:p text:style-name="al">digitaal op de gemeentelijke website: https://www.ommen.nl/inwoners/bouwen-en-verbouwen/ruimtelijke-plannen.html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</text:span>
          </text:p>
            <text:p text:style-name="common-al">Vanaf donderdag 10 februari 2022 kan gedurende een termijn van 6 weken door eenieder een zienswijze worden ingediend tegen het ontwerp bestemmingsplan. </text:p>
            <text:p text:style-name="common-al">Tijdens de inzagetermijn kan iedereen op de volgende manieren met een zienswijze reageren:</text:p>
            <text:list text:style-name="id1-3-2-1-1-12">
              <text:list-item text:style-override="id1-3-2-1-1-12-1">
                <text:number>1.</text:number>
                <text:p text:style-name="al">via e-mail (bij voorkeur)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12-2">
                <text:number>2.</text:number>
                <text:p text:style-name="al">schriftelijk: via de post en richt uw reactie aan ‘’ College van B&amp;W Ommen, Postbus 100, 7730 AC Ommen”, onder vermelding van “zienswijze ontwerp bestemmingsplan Balkerweg 55”</text:p>
              </text:list-item>
              <text:list-item text:style-override="id1-3-2-1-1-12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9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klkernen2012bp0007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Kleine Kernen, Balkerweg 55, 55a en 55b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70</meta:user-defined>
    <meta:user-defined meta:name="OVERHEIDop.GmbID/DC.identifier">gmb-2022-50970</meta:user-defined>
    <meta:user-defined meta:name="OVERHEIDop.versieInformatie"/>
  </office:meta>
</office:document-meta>
</file>