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omkeslaan 27 en 41 Leeuwarden, (11054085) plaatsen van een airco buitenunit, verzenddatum 11-10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969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9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9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Romkeslaan 27 en 41 Leeuwarden, (11054085) plaatsen van een airco buitenunit, verzenddatum 11-10-2022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695</meta:user-defined>
    <meta:user-defined meta:name="OVERHEIDop.GmbID/DC.identifier">gmb-2022-509695</meta:user-defined>
    <meta:user-defined meta:name="OVERHEIDop.versieInformatie"/>
  </office:meta>
</office:document-meta>
</file>