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1, 3956 BW Leersum, 5jarige evenementenvergunning voor de intocht sinterklaas voor 2022 is dat op 12 november 2022 van 14:00 uur tot 15:00 uur ( 18943, 7 november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Kerkplein 1, 3956 BW Leersum, 5jarige evenementenvergunning voor de intocht sinterklaas voor 2022 is dat op 12 november 2022 van 14:00 uur tot 15:00 uur ( 18943, 7 november 2022) </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69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9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9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Kerkplein 1, 3956 BW Leersum, 5jarige evenementenvergunning voor de intocht sinterklaas voor 2022 is dat op 12 november 2022 van 14:00 uur tot 15:00 uur ( 18943, 7 november 2022)</meta:user-defined>
    <meta:user-defined meta:name="DCTERMS.W3CDTF/DCTERMS.available">2022-11-17</meta:user-defined>
    <meta:user-defined meta:name="DCTERMS.W3CDTF/OVERHEIDop.jaargang">2022</meta:user-defined>
    <meta:user-defined meta:name="OVERHEIDop.publicationIssue">509692</meta:user-defined>
    <meta:user-defined meta:name="OVERHEIDop.GmbID/DC.identifier">gmb-2022-509692</meta:user-defined>
    <meta:user-defined meta:name="OVERHEIDop.versieInformatie"/>
  </office:meta>
</office:document-meta>
</file>