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Opening vrijliggende busbaan HOV en HOV-busverbinding; <text:span text:style-name="nadrukvet">Wilhelminastraat en nieuwe HOV-busbaan provincie Noord-Holland</text:span>; 10-12-2022; 1226570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969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9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691</meta:user-defined>
    <meta:user-defined meta:name="OVERHEIDop.GmbID/DC.identifier">gmb-2022-509691</meta:user-defined>
    <meta:user-defined meta:name="OVERHEIDop.versieInformatie"/>
  </office:meta>
</office:document-meta>
</file>