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63 te Broek (Kadastrale aanduiding: LWR02/L/1611): aanvraag vergunning bouwen van een woning (OV 2022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nov-2022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6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t Kromme Far 63 te Broek (Kadastrale aanduiding: LWR02/L/1611): aanvraag vergunning bouwen van een woning (OV 2022072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86</meta:user-defined>
    <meta:user-defined meta:name="OVERHEIDop.GmbID/DC.identifier">gmb-2022-509686</meta:user-defined>
    <meta:user-defined meta:name="OVERHEIDop.versieInformatie"/>
  </office:meta>
</office:document-meta>
</file>