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ergunning voor verkoop vuurwerk” van 29-12-2022 t/m 31-12-2022, locatie: Lange Nieuwstraat 775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vergunning voor verkoop vuurwerk” van 29-12-2022 t/m 31-12-2022, locatie: Lange Nieuwstraat 775 te IJmuiden (10/11/2022) 124654-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968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8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8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124654-2022 </meta:user-defined>
    <dc:language>nl</dc:language>
    <meta:user-defined meta:name="OVERHEIDop.locatietype/OVERHEIDop.gebiedsmarkering">Adres</meta:user-defined>
    <meta:user-defined meta:name="DC.title">Verleende exploitatievergunning “vergunning voor verkoop vuurwerk” van 29-12-2022 t/m 31-12-2022, locatie: Lange Nieuwstraat 775 te IJmuiden</meta:user-defined>
    <meta:user-defined meta:name="DCTERMS.W3CDTF/DCTERMS.available">2022-11-17</meta:user-defined>
    <meta:user-defined meta:name="DCTERMS.W3CDTF/OVERHEIDop.jaargang">2022</meta:user-defined>
    <meta:user-defined meta:name="OVERHEIDop.publicationIssue">509685</meta:user-defined>
    <meta:user-defined meta:name="OVERHEIDop.GmbID/DC.identifier">gmb-2022-509685</meta:user-defined>
    <meta:user-defined meta:name="OVERHEIDop.versieInformatie"/>
  </office:meta>
</office:document-meta>
</file>