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ijzelstraat 99-H 1017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ijzelstraat 99-H 1017HH Amsterdam</text:p>
            <text:p text:style-name="common-al">Omschrijving: vernieuwen van de fundering en het gedeeltelijk wijzigen van de uitwendige scheidingsconstructie van de uitbouw met behoud van de bestemming tot winke</text:p>
            <text:p text:style-name="common-al">Verzonden naar aanvrager op: 14-11-2022</text:p>
            <text:p text:style-name="common-al">Zaaknummer: Z2022-C005700</text:p>
            <text:p text:style-name="common-al">OLO nummer: 715181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968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8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8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5700</meta:user-defined>
    <meta:user-defined meta:name="DCTERMS.abstract">vernieuwen van de fundering en het gedeeltelijk wijzigen van de uitwendige scheidingsconstructie van de uitbouw met behoud van de bestemming tot winke</meta:user-defined>
    <dc:language>nl</dc:language>
    <meta:user-defined meta:name="OVERHEIDop.locatietype/OVERHEIDop.gebiedsmarkering">Punt</meta:user-defined>
    <meta:user-defined meta:name="DC.title">Verlenging beslistermijn omgevingsvergunning Vijzelstraat 99-H 1017HH Amsterda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683</meta:user-defined>
    <meta:user-defined meta:name="OVERHEIDop.GmbID/DC.identifier">gmb-2022-509683</meta:user-defined>
    <meta:user-defined meta:name="OVERHEIDop.versieInformatie"/>
  </office:meta>
</office:document-meta>
</file>