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rgunning voor verkoop vuurwerk” van 29-12-2022 t/m 31-12-2022, locatie: Hagelingerweg 210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Santpoort-Noord</text:span>
          </text:p>
            <text:p text:style-name="common-al">“vergunning voor verkoop vuurwerk” van 29-12-2022 t/m 31-12-2022, locatie: Hagelingerweg 210 (01/11/2022) 1118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1873-2022 </meta:user-defined>
    <dc:language>nl</dc:language>
    <meta:user-defined meta:name="OVERHEIDop.locatietype/OVERHEIDop.gebiedsmarkering">Adres</meta:user-defined>
    <meta:user-defined meta:name="DC.title">Verleende exploitatievergunning “vergunning voor verkoop vuurwerk” van 29-12-2022 t/m 31-12-2022, locatie: Hagelingerweg 210 te Santpoort-Noord</meta:user-defined>
    <meta:user-defined meta:name="DCTERMS.W3CDTF/DCTERMS.available">2022-11-17</meta:user-defined>
    <meta:user-defined meta:name="DCTERMS.W3CDTF/OVERHEIDop.jaargang">2022</meta:user-defined>
    <meta:user-defined meta:name="OVERHEIDop.publicationIssue">509681</meta:user-defined>
    <meta:user-defined meta:name="OVERHEIDop.GmbID/DC.identifier">gmb-2022-509681</meta:user-defined>
    <meta:user-defined meta:name="OVERHEIDop.versieInformatie"/>
  </office:meta>
</office:document-meta>
</file>