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ssumerstraat 37 Leeuwarden, (11054412) plaatsen van een dakkapel, verzenddatum 0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67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rssumerstraat 37 Leeuwarden, (11054412) plaatsen van een dakkapel, verzenddatum 03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79</meta:user-defined>
    <meta:user-defined meta:name="OVERHEIDop.GmbID/DC.identifier">gmb-2022-509679</meta:user-defined>
    <meta:user-defined meta:name="OVERHEIDop.versieInformatie"/>
  </office:meta>
</office:document-meta>
</file>