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enlaan 72 (aanleggen uitrit); 850553; 07-11-2022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7-11-2022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967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yacintenlaan 72 (aanleggen uitrit); 850553; 07-11-2022; status: verleende omgevingsvergunning, gemeente Hilversu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677</meta:user-defined>
    <meta:user-defined meta:name="OVERHEIDop.GmbID/DC.identifier">gmb-2022-509677</meta:user-defined>
    <meta:user-defined meta:name="OVERHEIDop.versieInformatie"/>
  </office:meta>
</office:document-meta>
</file>