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nadezenlaan nrs.390-516 Leeuwarden, (11053824) vervangen van de kozijnen van 64 appartementen in blok 3, verzenddatum 0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6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anadezenlaan nrs.390-516 Leeuwarden, (11053824) vervangen van de kozijnen van 64 appartementen in blok 3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76</meta:user-defined>
    <meta:user-defined meta:name="OVERHEIDop.GmbID/DC.identifier">gmb-2022-509676</meta:user-defined>
    <meta:user-defined meta:name="OVERHEIDop.versieInformatie"/>
  </office:meta>
</office:document-meta>
</file>