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ksumerdyk 4b Goutum, (11051912) aanbrengen van externe isolatie d.m.v. houten bekleding, verzenddatum 0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6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oksumerdyk 4b Goutum, (11051912) aanbrengen van externe isolatie d.m.v. houten bekleding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73</meta:user-defined>
    <meta:user-defined meta:name="OVERHEIDop.GmbID/DC.identifier">gmb-2022-509673</meta:user-defined>
    <meta:user-defined meta:name="OVERHEIDop.versieInformatie"/>
  </office:meta>
</office:document-meta>
</file>