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slopen van een schuur, Kerkhoflaan 4, 1783A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erkhoflaan 4, 1783AV Den Helder<text:span text:style-name="nadrukvet">: </text:span>het verwijderen van asbesthoudende materialen en het slopen van een schuur</text:p>
            <text:p text:style-name="common-al">Datum ontvangst: 11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967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een schuur op locatie Kerkhoflaan 4, 1783AV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slopen van een schuur, Kerkhoflaan 4, 1783AV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09670</meta:user-defined>
    <meta:user-defined meta:name="OVERHEIDop.GmbID/DC.identifier">gmb-2022-509670</meta:user-defined>
    <meta:user-defined meta:name="OVERHEIDop.versieInformatie"/>
  </office:meta>
</office:document-meta>
</file>