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troveer 231, 3032 GB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 </text:p>
            <text:p text:style-name="common-al">Straat: Stroveer 231</text:p>
            <text:p text:style-name="common-al">Postcode: 3032 GB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november 2022</text:p>
            <text:p text:style-name="common-al">Zaaknummer: 596394-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66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6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troveer 231, 3032 GB Rotterdam</meta:user-defined>
    <meta:user-defined meta:name="DCTERMS.W3CDTF/DCTERMS.available">2022-11-16</meta:user-defined>
    <meta:user-defined meta:name="DCTERMS.W3CDTF/OVERHEIDop.jaargang">2022</meta:user-defined>
    <meta:user-defined meta:name="OVERHEIDop.publicationIssue">509664</meta:user-defined>
    <meta:user-defined meta:name="OVERHEIDop.GmbID/DC.identifier">gmb-2022-509664</meta:user-defined>
    <meta:user-defined meta:name="OVERHEIDop.versieInformatie"/>
  </office:meta>
</office:document-meta>
</file>